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2.00pt" fo:font-weight="normal"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unga" style:font-family-asian="Tunga" style:font-family-complex="Tunga" fo:background-color="transparent" fo:color="#000000" fo:font-style="italic"/>
    </style:style>
    <style:style style:name="T56" style:family="text">
      <style:text-properties fo:font-size="12.00pt" fo:font-weight="normal" fo:font-family="Calibri" style:font-family-asian="Calibri" style:font-family-complex="Calibri" fo:background-color="transparent" fo:color="#000000" fo:font-style="italic"/>
    </style:style>
    <style:style style:name="T57" style:family="text">
      <style:text-properties fo:font-size="12.00pt" fo:font-weight="normal" fo:font-family="Tunga" style:font-family-asian="Tunga" style:font-family-complex="Tunga" fo:background-color="transparent" fo:color="#000000" fo:font-style="italic"/>
    </style:style>
    <style:style style:name="T58" style:family="text">
      <style:text-properties fo:font-size="12.00pt" fo:font-weight="normal" fo:font-family="Calibri" style:font-family-asian="Calibri" style:font-family-complex="Calibri" fo:background-color="transparent" fo:color="#000000" fo:font-style="italic"/>
    </style:style>
    <style:style style:name="T59" style:family="text">
      <style:text-properties fo:font-size="8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0" style:family="text">
      <style:text-properties fo:font-size="8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1" style:family="text">
      <style:text-properties fo:font-size="80.00pt" fo:font-weight="normal" fo:font-family="'Times New Roman'" style:font-family-asian="'Times New Roman'" style:font-family-complex="'Times New Roman'" fo:background-color="transparent" fo:color="#000000"/>
    </style:style>
    <style:style style:name="T62" style:family="text">
      <style:text-properties fo:font-size="8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40.00pt" fo:font-weight="normal"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6.00pt" fo:font-weight="normal" fo:font-family="'Times New Roman'" style:font-family-asian="'Times New Roman'" style:font-family-complex="'Times New Roman'" fo:background-color="transparent" fo:color="#000000"/>
    </style:style>
    <style:style style:name="T68" style:family="text">
      <style:text-properties fo:font-size="24.00pt" fo:font-weight="normal" fo:font-family="'Times New Roman'" style:font-family-asian="'Times New Roman'" style:font-family-complex="'Times New Roman'" fo:background-color="transparent" fo:color="#000000"/>
    </style:style>
    <style:style style:name="T69" style:family="text">
      <style:text-properties fo:font-size="24.00pt" fo:font-weight="normal" fo:font-family="'Times New Roman'" style:font-family-asian="'Times New Roman'" style:font-family-complex="'Times New Roman'"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bold"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8.00pt" fo:font-weight="normal" fo:font-family="'Times New Roman'" style:font-family-asian="'Times New Roman'" style:font-family-complex="'Times New Roman'" fo:background-color="transparent" fo:color="#000000"/>
    </style:style>
    <style:style style:name="T114" style:family="text">
      <style:text-properties fo:font-size="8.00pt" fo:font-weight="normal" fo:font-family="'Times New Roman'" style:font-family-asian="'Times New Roman'" style:font-family-complex="'Times New Roman'" fo:background-color="transparent" fo:color="#000000"/>
    </style:style>
    <style:style style:name="T115" style:family="text">
      <style:text-properties fo:font-size="8.00pt" fo:font-weight="normal" fo:font-family="'Times New Roman'" style:font-family-asian="'Times New Roman'" style:font-family-complex="'Times New Roman'" fo:background-color="transparent" fo:color="#000000"/>
    </style:style>
    <style:style style:name="T116" style:family="text">
      <style:text-properties fo:font-size="8.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8.00pt" fo:font-weight="normal" fo:font-family="'Times New Roman'" style:font-family-asian="'Times New Roman'" style:font-family-complex="'Times New Roman'" fo:background-color="transparent" fo:color="#000000"/>
    </style:style>
    <style:style style:name="T119" style:family="text">
      <style:text-properties fo:font-size="8.00pt" fo:font-weight="normal" fo:font-family="'Times New Roman'" style:font-family-asian="'Times New Roman'" style:font-family-complex="'Times New Roman'" fo:background-color="transparent" fo:color="#000000"/>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2.00pt" fo:font-weight="normal" fo:font-family="'Lucida Sans Unicode'" style:font-family-asian="'Lucida Sans Unicode'" style:font-family-complex="'Lucida Sans Unicode'" fo:background-color="transparent" fo:color="#000000"/>
    </style:style>
    <style:style style:name="T123" style:family="text">
      <style:text-properties fo:font-size="12.00pt" fo:font-weight="normal" fo:font-family="'Lucida Sans Unicode'" style:font-family-asian="'Lucida Sans Unicode'" style:font-family-complex="'Lucida Sans Unicode'" fo:background-color="transparent" fo:color="#000000"/>
    </style:style>
    <style:style style:name="T124" style:family="text">
      <style:text-properties fo:font-size="12.00pt" fo:font-weight="normal" fo:font-family="'Lucida Sans Unicode'" style:font-family-asian="'Lucida Sans Unicode'" style:font-family-complex="'Lucida Sans Unicode'" fo:background-color="transparent" fo:color="#000000"/>
    </style:style>
    <style:style style:name="T125" style:family="text">
      <style:text-properties fo:font-size="12.00pt" fo:font-weight="normal" fo:font-family="'Lucida Sans Unicode'" style:font-family-asian="'Lucida Sans Unicode'" style:font-family-complex="'Lucida Sans Unicode'" fo:background-color="transparent" fo:color="#000000"/>
    </style:style>
    <style:style style:name="T126" style:family="text">
      <style:text-properties fo:font-size="12.00pt" fo:font-weight="normal" fo:font-family="'Lucida Sans Unicode'" style:font-family-asian="'Lucida Sans Unicode'" style:font-family-complex="'Lucida Sans Unicode'" fo:background-color="transparent" fo:color="#000000"/>
    </style:style>
    <style:style style:name="T127" style:family="text">
      <style:text-properties fo:font-size="12.00pt" fo:font-weight="normal" fo:font-family="'Lucida Sans Unicode'" style:font-family-asian="'Lucida Sans Unicode'" style:font-family-complex="'Lucida Sans Unicode'" fo:background-color="transparent" fo:color="#000000"/>
    </style:style>
    <style:style style:name="T128" style:family="text">
      <style:text-properties fo:font-size="12.00pt" fo:font-weight="normal" fo:font-family="'Lucida Sans Unicode'" style:font-family-asian="'Lucida Sans Unicode'" style:font-family-complex="'Lucida Sans Unicode'" fo:background-color="transparent" fo:color="#000000"/>
    </style:style>
    <style:style style:name="T129" style:family="text">
      <style:text-properties fo:font-size="12.00pt" fo:font-weight="normal" fo:font-family="'Lucida Sans Unicode'" style:font-family-asian="'Lucida Sans Unicode'" style:font-family-complex="'Lucida Sans Unicode'" fo:background-color="transparent" fo:color="#000000"/>
    </style:style>
    <style:style style:name="T130" style:family="text">
      <style:text-properties fo:font-size="12.00pt" fo:font-weight="normal" fo:font-family="'Lucida Sans Unicode'" style:font-family-asian="'Lucida Sans Unicode'" style:font-family-complex="'Lucida Sans Unicode'" fo:background-color="transparent" fo:color="#000000"/>
    </style:style>
    <style:style style:name="T131" style:family="text">
      <style:text-properties fo:font-size="12.00pt" fo:font-weight="normal" fo:font-family="'Lucida Sans Unicode'" style:font-family-asian="'Lucida Sans Unicode'" style:font-family-complex="'Lucida Sans Unicode'" fo:background-color="transparent" fo:color="#000000"/>
    </style:style>
    <style:style style:name="T132" style:family="text">
      <style:text-properties fo:font-size="12.00pt" fo:font-weight="normal" fo:font-family="'Lucida Sans Unicode'" style:font-family-asian="'Lucida Sans Unicode'" style:font-family-complex="'Lucida Sans Unicode'" fo:background-color="transparent" fo:color="#000000"/>
    </style:style>
    <style:style style:name="T133" style:family="text">
      <style:text-properties fo:font-size="12.00pt" fo:font-weight="normal" fo:font-family="'Lucida Sans Unicode'" style:font-family-asian="'Lucida Sans Unicode'" style:font-family-complex="'Lucida Sans Unicode'" fo:background-color="transparent" fo:color="#000000"/>
    </style:style>
    <style:style style:name="T134" style:family="text">
      <style:text-properties fo:font-size="12.00pt" fo:font-weight="normal" fo:font-family="'Lucida Sans Unicode'" style:font-family-asian="'Lucida Sans Unicode'" style:font-family-complex="'Lucida Sans Unicode'" fo:background-color="transparent" fo:color="#000000"/>
    </style:style>
    <style:style style:name="T135" style:family="text">
      <style:text-properties fo:font-size="12.00pt" fo:font-weight="normal" fo:font-family="'Lucida Sans Unicode'" style:font-family-asian="'Lucida Sans Unicode'" style:font-family-complex="'Lucida Sans Unicode'"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Lucida Sans Unicode'" style:font-family-asian="'Lucida Sans Unicode'" style:font-family-complex="'Lucida Sans Unicode'" fo:background-color="transparent" fo:color="#000000"/>
    </style:style>
    <style:style style:name="T138" style:family="text">
      <style:text-properties fo:font-size="12.00pt" fo:font-weight="normal" fo:font-family="'Lucida Sans Unicode'" style:font-family-asian="'Lucida Sans Unicode'" style:font-family-complex="'Lucida Sans Unicode'" fo:background-color="transparent" fo:color="#000000"/>
    </style:style>
    <style:style style:name="T139" style:family="text">
      <style:text-properties fo:font-size="12.00pt" fo:font-weight="normal" fo:font-family="'Lucida Sans Unicode'" style:font-family-asian="'Lucida Sans Unicode'" style:font-family-complex="'Lucida Sans Unicode'" fo:background-color="transparent" fo:color="#000000"/>
    </style:style>
    <style:style style:name="T140" style:family="text">
      <style:text-properties fo:font-size="12.00pt" fo:font-weight="normal" fo:font-family="'Lucida Sans Unicode'" style:font-family-asian="'Lucida Sans Unicode'" style:font-family-complex="'Lucida Sans Unicode'"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bold" fo:font-family="Roman" style:font-family-asian="Roman" style:font-family-complex="Roman" fo:background-color="transparent" fo:color="#000000"/>
    </style:style>
    <style:style style:name="T143" style:family="text">
      <style:text-properties fo:font-size="12.00pt" fo:font-weight="normal" style:text-underline-mode="continuous" style:text-underline-type="single" style:text-underline-style="solid" style:text-underline-width="normal" fo:font-family="'Lucida Sans Unicode'" style:font-family-asian="'Lucida Sans Unicode'" style:font-family-complex="'Lucida Sans Unicode'" fo:background-color="transparent" fo:color="#000000"/>
    </style:style>
    <style:style style:name="T144" style:family="text">
      <style:text-properties fo:font-size="12.00pt" fo:font-weight="normal" style:text-underline-mode="continuous" style:text-underline-type="single" style:text-underline-style="solid" style:text-underline-width="normal" fo:font-family="'Lucida Sans Unicode'" style:font-family-asian="'Lucida Sans Unicode'" style:font-family-complex="'Lucida Sans Unicode'" fo:background-color="transparent" fo:color="#000000"/>
    </style:style>
    <style:style style:name="T145" style:family="text">
      <style:text-properties fo:font-size="12.00pt" fo:font-weight="normal" fo:font-family="'Lucida Sans Unicode'" style:font-family-asian="'Lucida Sans Unicode'" style:font-family-complex="'Lucida Sans Unicode'" fo:background-color="transparent" fo:color="#000000"/>
    </style:style>
    <style:style style:name="T146" style:family="text">
      <style:text-properties fo:font-size="12.00pt" fo:font-weight="normal" fo:font-family="'Lucida Sans Unicode'" style:font-family-asian="'Lucida Sans Unicode'" style:font-family-complex="'Lucida Sans Unicode'" fo:background-color="transparent" fo:color="#000000"/>
    </style:style>
    <style:style style:name="T147" style:family="text">
      <style:text-properties fo:font-size="10.50pt" fo:font-weight="normal" fo:font-family="'Lucida Sans Unicode'" style:font-family-asian="'Lucida Sans Unicode'" style:font-family-complex="'Lucida Sans Unicode'" fo:background-color="transparent" fo:color="#000000"/>
    </style:style>
    <style:style style:name="T148" style:family="text">
      <style:text-properties fo:font-size="10.50pt" fo:font-weight="normal" fo:font-family="'Lucida Sans Unicode'" style:font-family-asian="'Lucida Sans Unicode'" style:font-family-complex="'Lucida Sans Unicode'" fo:background-color="transparent" fo:color="#00000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0.00pt" fo:font-weight="bold" fo:font-family="'Lucida Sans Unicode'" style:font-family-asian="'Lucida Sans Unicode'" style:font-family-complex="'Lucida Sans Unicode'" fo:background-color="transparent" fo:color="#000000"/>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bold" fo:font-family="'Lucida Sans Unicode'" style:font-family-asian="'Lucida Sans Unicode'" style:font-family-complex="'Lucida Sans Unicode'"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bold" fo:font-family="'Lucida Sans Unicode'" style:font-family-asian="'Lucida Sans Unicode'" style:font-family-complex="'Lucida Sans Unicode'"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0pt" fo:font-weight="bold" fo:font-family="'Lucida Sans Unicode'" style:font-family-asian="'Lucida Sans Unicode'" style:font-family-complex="'Lucida Sans Unicode'" fo:background-color="transparent" fo:color="#000000"/>
    </style:style>
    <style:style style:name="T157" style:family="text">
      <style:text-properties fo:font-size="10.00pt" fo:font-weight="bold" fo:font-family="'Lucida Sans Unicode'" style:font-family-asian="'Lucida Sans Unicode'" style:font-family-complex="'Lucida Sans Unicode'" fo:background-color="transparent" fo:color="#000000"/>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0.00pt" fo:font-weight="bold" fo:font-family="'Lucida Sans Unicode'" style:font-family-asian="'Lucida Sans Unicode'" style:font-family-complex="'Lucida Sans Unicode'"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0.00pt" fo:font-weight="normal" fo:font-family="'Lucida Sans Unicode'" style:font-family-asian="'Lucida Sans Unicode'" style:font-family-complex="'Lucida Sans Unicode'" fo:background-color="transparent" fo:color="#000000"/>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0.00pt" fo:font-weight="normal" fo:font-family="'Lucida Sans Unicode'" style:font-family-asian="'Lucida Sans Unicode'" style:font-family-complex="'Lucida Sans Unicode'" fo:background-color="transparent" fo:color="#000000"/>
    </style:style>
    <style:style style:name="T164" style:family="text">
      <style:text-properties fo:font-size="10.00pt" fo:font-weight="normal" fo:font-family="'Lucida Sans Unicode'" style:font-family-asian="'Lucida Sans Unicode'" style:font-family-complex="'Lucida Sans Unicode'" fo:background-color="transparent" fo:color="#000000"/>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0.00pt" fo:font-weight="normal" fo:font-family="'Lucida Sans Unicode'" style:font-family-asian="'Lucida Sans Unicode'" style:font-family-complex="'Lucida Sans Unicode'"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0.00pt" fo:font-weight="normal" fo:font-family="'Lucida Sans Unicode'" style:font-family-asian="'Lucida Sans Unicode'" style:font-family-complex="'Lucida Sans Unicode'" fo:background-color="transparent" fo:color="#000000"/>
    </style:style>
    <style:style style:name="T169" style:family="text">
      <style:text-properties fo:font-size="10.00pt" fo:font-weight="normal" fo:font-family="'Lucida Sans Unicode'" style:font-family-asian="'Lucida Sans Unicode'" style:font-family-complex="'Lucida Sans Unicode'" fo:background-color="transparent" fo:color="#000000"/>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0.00pt" fo:font-weight="normal" fo:font-family="'Lucida Sans Unicode'" style:font-family-asian="'Lucida Sans Unicode'" style:font-family-complex="'Lucida Sans Unicode'" fo:background-color="transparent" fo:color="#000000"/>
    </style:style>
    <style:style style:name="T172" style:family="text">
      <style:text-properties fo:font-size="10.00pt" fo:font-weight="normal" fo:font-family="'Lucida Sans Unicode'" style:font-family-asian="'Lucida Sans Unicode'" style:font-family-complex="'Lucida Sans Unicode'" fo:background-color="transparent" fo:color="#000000"/>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normal" fo:font-family="'Lucida Sans Unicode'" style:font-family-asian="'Lucida Sans Unicode'" style:font-family-complex="'Lucida Sans Unicode'" fo:background-color="transparent" fo:color="#000000"/>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0.00pt" fo:font-weight="normal" fo:font-family="'Lucida Sans Unicode'" style:font-family-asian="'Lucida Sans Unicode'" style:font-family-complex="'Lucida Sans Unicode'"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Lucida Sans Unicode'" style:font-family-asian="'Lucida Sans Unicode'" style:font-family-complex="'Lucida Sans Unicode'" fo:background-color="transparent" fo:color="#000000"/>
    </style:style>
    <style:style style:name="T179" style:family="text">
      <style:text-properties fo:font-size="10.00pt" fo:font-weight="normal" fo:font-family="'Lucida Sans Unicode'" style:font-family-asian="'Lucida Sans Unicode'" style:font-family-complex="'Lucida Sans Unicode'" fo:background-color="transparent" fo:color="#000000"/>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0.00pt" fo:font-weight="normal" fo:font-family="'Lucida Sans Unicode'" style:font-family-asian="'Lucida Sans Unicode'" style:font-family-complex="'Lucida Sans Unicode'" fo:background-color="transparent" fo:color="#000000"/>
    </style:style>
    <style:style style:name="T182" style:family="text">
      <style:text-properties fo:font-size="10.00pt" fo:font-weight="normal" fo:font-family="'Lucida Sans Unicode'" style:font-family-asian="'Lucida Sans Unicode'" style:font-family-complex="'Lucida Sans Unicode'" fo:background-color="transparent" fo:color="#000000"/>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normal" fo:font-family="'Lucida Sans Unicode'" style:font-family-asian="'Lucida Sans Unicode'" style:font-family-complex="'Lucida Sans Unicode'" fo:background-color="transparent" fo:color="#00000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0.00pt" fo:font-weight="normal" fo:font-family="'Lucida Sans Unicode'" style:font-family-asian="'Lucida Sans Unicode'" style:font-family-complex="'Lucida Sans Unicode'" fo:background-color="transparent" fo:color="#000000"/>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0.00pt" fo:font-weight="normal" fo:font-family="'Lucida Sans Unicode'" style:font-family-asian="'Lucida Sans Unicode'" style:font-family-complex="'Lucida Sans Unicode'" fo:background-color="transparent" fo:color="#000000"/>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0.00pt" fo:font-weight="normal" fo:font-family="'Lucida Sans Unicode'" style:font-family-asian="'Lucida Sans Unicode'" style:font-family-complex="'Lucida Sans Unicode'" fo:background-color="transparent" fo:color="#000000"/>
    </style:style>
    <style:style style:name="T191" style:family="text">
      <style:text-properties fo:font-size="10.00pt" fo:font-weight="normal" fo:font-family="'Lucida Sans Unicode'" style:font-family-asian="'Lucida Sans Unicode'" style:font-family-complex="'Lucida Sans Unicode'" fo:background-color="transparent" fo:color="#000000"/>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0.00pt" fo:font-weight="normal" fo:font-family="'Lucida Sans Unicode'" style:font-family-asian="'Lucida Sans Unicode'" style:font-family-complex="'Lucida Sans Unicode'" fo:background-color="transparent" fo:color="#000000"/>
    </style:style>
    <style:style style:name="T194" style:family="text">
      <style:text-properties fo:font-size="10.00pt" fo:font-weight="normal" fo:font-family="'Lucida Sans Unicode'" style:font-family-asian="'Lucida Sans Unicode'" style:font-family-complex="'Lucida Sans Unicode'"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0.00pt" fo:font-weight="normal" fo:font-family="'Lucida Sans Unicode'" style:font-family-asian="'Lucida Sans Unicode'" style:font-family-complex="'Lucida Sans Unicode'" fo:background-color="transparent" fo:color="#000000"/>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0.00pt" fo:font-weight="normal" fo:font-family="'Lucida Sans Unicode'" style:font-family-asian="'Lucida Sans Unicode'" style:font-family-complex="'Lucida Sans Unicode'" fo:background-color="transparent" fo:color="#000000"/>
    </style:style>
    <style:style style:name="T199" style:family="text">
      <style:text-properties fo:font-size="10.00pt" fo:font-weight="normal" fo:font-family="'Lucida Sans Unicode'" style:font-family-asian="'Lucida Sans Unicode'" style:font-family-complex="'Lucida Sans Unicode'" fo:background-color="transparent" fo:color="#000000"/>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0.00pt" fo:font-weight="normal" fo:font-family="'Lucida Sans Unicode'" style:font-family-asian="'Lucida Sans Unicode'" style:font-family-complex="'Lucida Sans Unicode'" fo:background-color="transparent" fo:color="#000000"/>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0.00pt" fo:font-weight="normal" fo:font-family="'Lucida Sans Unicode'" style:font-family-asian="'Lucida Sans Unicode'" style:font-family-complex="'Lucida Sans Unicode'" fo:background-color="transparent" fo:color="#000000"/>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normal" fo:font-family="'Lucida Sans Unicode'" style:font-family-asian="'Lucida Sans Unicode'" style:font-family-complex="'Lucida Sans Unicode'" fo:background-color="transparent" fo:color="#000000"/>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0.00pt" fo:font-weight="normal" fo:font-family="'Lucida Sans Unicode'" style:font-family-asian="'Lucida Sans Unicode'" style:font-family-complex="'Lucida Sans Unicode'" fo:background-color="transparent" fo:color="#000000"/>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normal" fo:font-family="'Lucida Sans Unicode'" style:font-family-asian="'Lucida Sans Unicode'" style:font-family-complex="'Lucida Sans Unicode'" fo:background-color="transparent" fo:color="#00000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Lucida Sans Unicode'" style:font-family-asian="'Lucida Sans Unicode'" style:font-family-complex="'Lucida Sans Unicode'" fo:background-color="transparent" fo:color="#000000"/>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0.00pt" fo:font-weight="normal" fo:font-family="'Lucida Sans Unicode'" style:font-family-asian="'Lucida Sans Unicode'" style:font-family-complex="'Lucida Sans Unicode'" fo:background-color="transparent" fo:color="#000000"/>
    </style:style>
    <style:style style:name="T214" style:family="text">
      <style:text-properties fo:font-size="10.00pt" fo:font-weight="normal" fo:font-family="'Lucida Sans Unicode'" style:font-family-asian="'Lucida Sans Unicode'" style:font-family-complex="'Lucida Sans Unicode'" fo:background-color="transparent" fo:color="#000000"/>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0.00pt" fo:font-weight="normal" fo:font-family="'Lucida Sans Unicode'" style:font-family-asian="'Lucida Sans Unicode'" style:font-family-complex="'Lucida Sans Unicode'" fo:background-color="transparent" fo:color="#000000"/>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0.00pt" fo:font-weight="normal" fo:font-family="'Lucida Sans Unicode'" style:font-family-asian="'Lucida Sans Unicode'" style:font-family-complex="'Lucida Sans Unicode'" fo:background-color="transparent" fo:color="#000000"/>
    </style:style>
    <style:style style:name="T219" style:family="text">
      <style:text-properties fo:font-size="10.00pt" fo:font-weight="normal" fo:font-family="'Lucida Sans Unicode'" style:font-family-asian="'Lucida Sans Unicode'" style:font-family-complex="'Lucida Sans Unicode'" fo:background-color="transparent" fo:color="#000000"/>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0.00pt" fo:font-weight="normal" fo:font-family="'Lucida Sans Unicode'" style:font-family-asian="'Lucida Sans Unicode'" style:font-family-complex="'Lucida Sans Unicode'" fo:background-color="transparent" fo:color="#000000"/>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0.00pt" fo:font-weight="normal" fo:font-family="'Lucida Sans Unicode'" style:font-family-asian="'Lucida Sans Unicode'" style:font-family-complex="'Lucida Sans Unicode'" fo:background-color="transparent" fo:color="#000000"/>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0.00pt" fo:font-weight="normal" fo:font-family="'Lucida Sans Unicode'" style:font-family-asian="'Lucida Sans Unicode'" style:font-family-complex="'Lucida Sans Unicode'" fo:background-color="transparent" fo:color="#000000"/>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0.00pt" fo:font-weight="normal" fo:font-family="'Lucida Sans Unicode'" style:font-family-asian="'Lucida Sans Unicode'" style:font-family-complex="'Lucida Sans Unicode'" fo:background-color="transparent" fo:color="#000000"/>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2.00pt" fo:font-weight="bold" fo:font-family="'Lucida Sans Unicode'" style:font-family-asian="'Lucida Sans Unicode'" style:font-family-complex="'Lucida Sans Unicode'" fo:background-color="transparent" fo:color="#000000"/>
    </style:style>
    <style:style style:name="T230" style:family="text">
      <style:text-properties fo:font-size="12.00pt" fo:font-weight="normal" fo:font-family="'Lucida Sans Unicode'" style:font-family-asian="'Lucida Sans Unicode'" style:font-family-complex="'Lucida Sans Unicode'" fo:background-color="transparent" fo:color="#000000"/>
    </style:style>
    <style:style style:name="T231" style:family="text">
      <style:text-properties fo:font-size="12.00pt" fo:font-weight="normal" fo:font-family="'Lucida Sans Unicode'" style:font-family-asian="'Lucida Sans Unicode'" style:font-family-complex="'Lucida Sans Unicode'" fo:background-color="transparent" fo:color="#000000"/>
    </style:style>
    <style:style style:name="T232" style:family="text">
      <style:text-properties fo:font-size="12.00pt" fo:font-weight="bold" fo:font-family="'Lucida Sans Unicode'" style:font-family-asian="'Lucida Sans Unicode'" style:font-family-complex="'Lucida Sans Unicode'" fo:background-color="transparent" fo:color="#000000"/>
    </style:style>
    <style:style style:name="T233" style:family="text">
      <style:text-properties fo:font-size="12.00pt" fo:font-weight="normal" fo:font-family="'Lucida Sans Unicode'" style:font-family-asian="'Lucida Sans Unicode'" style:font-family-complex="'Lucida Sans Unicode'" fo:background-color="transparent" fo:color="#000000"/>
    </style:style>
    <style:style style:name="T234" style:family="text">
      <style:text-properties fo:font-size="12.00pt" fo:font-weight="normal" fo:font-family="'Lucida Sans Unicode'" style:font-family-asian="'Lucida Sans Unicode'" style:font-family-complex="'Lucida Sans Unicode'" fo:background-color="transparent" fo:color="#000000"/>
    </style:style>
    <style:style style:name="T235" style:family="text">
      <style:text-properties fo:font-size="12.00pt" fo:font-weight="bold" fo:font-family="'Lucida Sans Unicode'" style:font-family-asian="'Lucida Sans Unicode'" style:font-family-complex="'Lucida Sans Unicode'" fo:background-color="transparent" fo:color="#000000"/>
    </style:style>
    <style:style style:name="T236" style:family="text">
      <style:text-properties fo:font-size="12.00pt" fo:font-weight="normal" fo:font-family="'Lucida Sans Unicode'" style:font-family-asian="'Lucida Sans Unicode'" style:font-family-complex="'Lucida Sans Unicode'" fo:background-color="transparent" fo:color="#000000"/>
    </style:style>
    <style:style style:name="T237" style:family="text">
      <style:text-properties fo:font-size="12.00pt" fo:font-weight="normal" fo:font-family="'Lucida Sans Unicode'" style:font-family-asian="'Lucida Sans Unicode'" style:font-family-complex="'Lucida Sans Unicode'" fo:background-color="transparent" fo:color="#000000"/>
    </style:style>
    <style:style style:name="T238" style:family="text">
      <style:text-properties fo:font-size="12.00pt" fo:font-weight="bold" fo:font-family="'Lucida Sans Unicode'" style:font-family-asian="'Lucida Sans Unicode'" style:font-family-complex="'Lucida Sans Unicode'" fo:background-color="transparent" fo:color="#000000"/>
    </style:style>
    <style:style style:name="T239" style:family="text">
      <style:text-properties fo:font-size="12.00pt" fo:font-weight="bold" fo:font-family="'Lucida Sans Unicode'" style:font-family-asian="'Lucida Sans Unicode'" style:font-family-complex="'Lucida Sans Unicode'" fo:background-color="transparent" fo:color="#000000"/>
    </style:style>
    <style:style style:name="T240" style:family="text">
      <style:text-properties fo:font-size="12.00pt" fo:font-weight="normal" fo:font-family="'Lucida Sans Unicode'" style:font-family-asian="'Lucida Sans Unicode'" style:font-family-complex="'Lucida Sans Unicode'" fo:background-color="transparent" fo:color="#000000"/>
    </style:style>
    <style:style style:name="T241" style:family="text">
      <style:text-properties fo:font-size="12.00pt" fo:font-weight="normal" fo:font-family="'Lucida Sans Unicode'" style:font-family-asian="'Lucida Sans Unicode'" style:font-family-complex="'Lucida Sans Unicode'" fo:background-color="transparent" fo:color="#000000"/>
    </style:style>
    <style:style style:name="T242" style:family="text">
      <style:text-properties fo:font-size="12.00pt" fo:font-weight="normal" fo:font-family="'Lucida Sans Unicode'" style:font-family-asian="'Lucida Sans Unicode'" style:font-family-complex="'Lucida Sans Unicode'" fo:background-color="transparent" fo:color="#000000"/>
    </style:style>
    <style:style style:name="T243" style:family="text">
      <style:text-properties fo:font-size="12.00pt" fo:font-weight="bold" fo:font-family="'Lucida Sans Unicode'" style:font-family-asian="'Lucida Sans Unicode'" style:font-family-complex="'Lucida Sans Unicode'" fo:background-color="transparent" fo:color="#000000"/>
    </style:style>
    <style:style style:name="T244" style:family="text">
      <style:text-properties fo:font-size="12.00pt" fo:font-weight="normal" fo:font-family="'Lucida Sans Unicode'" style:font-family-asian="'Lucida Sans Unicode'" style:font-family-complex="'Lucida Sans Unicode'" fo:background-color="transparent" fo:color="#000000"/>
    </style:style>
    <style:style style:name="T245" style:family="text">
      <style:text-properties fo:font-size="12.00pt" fo:font-weight="normal" fo:font-family="'Lucida Sans Unicode'" style:font-family-asian="'Lucida Sans Unicode'" style:font-family-complex="'Lucida Sans Unicode'" fo:background-color="transparent" fo:color="#000000"/>
    </style:style>
    <style:style style:name="T246" style:family="text">
      <style:text-properties fo:font-size="12.00pt" fo:font-weight="normal" fo:font-family="'Lucida Sans Unicode'" style:font-family-asian="'Lucida Sans Unicode'" style:font-family-complex="'Lucida Sans Unicode'" fo:background-color="transparent" fo:color="#000000"/>
    </style:style>
    <style:style style:name="T247" style:family="text">
      <style:text-properties fo:font-size="12.00pt" fo:font-weight="normal" fo:font-family="'Lucida Sans Unicode'" style:font-family-asian="'Lucida Sans Unicode'" style:font-family-complex="'Lucida Sans Unicode'" fo:background-color="transparent" fo:color="#000000"/>
    </style:style>
    <style:style style:name="T248" style:family="text">
      <style:text-properties fo:font-size="12.00pt" fo:font-weight="normal" fo:font-family="'Lucida Sans Unicode'" style:font-family-asian="'Lucida Sans Unicode'" style:font-family-complex="'Lucida Sans Unicode'" fo:background-color="transparent" fo:color="#000000"/>
    </style:style>
    <style:style style:name="T249" style:family="text">
      <style:text-properties fo:font-size="12.00pt" fo:font-weight="normal" fo:font-family="'Lucida Sans Unicode'" style:font-family-asian="'Lucida Sans Unicode'" style:font-family-complex="'Lucida Sans Unicode'" fo:background-color="transparent" fo:color="#000000"/>
    </style:style>
    <style:style style:name="T250" style:family="text">
      <style:text-properties fo:font-size="12.00pt" fo:font-weight="normal" fo:font-family="'Lucida Sans Unicode'" style:font-family-asian="'Lucida Sans Unicode'" style:font-family-complex="'Lucida Sans Unicode'" fo:background-color="transparent" fo:color="#000000"/>
    </style:style>
    <style:style style:name="T251" style:family="text">
      <style:text-properties fo:font-size="12.00pt" fo:font-weight="normal" fo:font-family="'Lucida Sans Unicode'" style:font-family-asian="'Lucida Sans Unicode'" style:font-family-complex="'Lucida Sans Unicode'" fo:background-color="transparent" fo:color="#000000"/>
    </style:style>
    <style:style style:name="T252" style:family="text">
      <style:text-properties fo:font-size="12.00pt" fo:font-weight="normal" fo:font-family="'Lucida Sans Unicode'" style:font-family-asian="'Lucida Sans Unicode'" style:font-family-complex="'Lucida Sans Unicode'" fo:background-color="transparent" fo:color="#000000"/>
    </style:style>
    <style:style style:name="T253" style:family="text">
      <style:text-properties fo:font-size="12.00pt" fo:font-weight="normal" fo:font-family="'Lucida Sans Unicode'" style:font-family-asian="'Lucida Sans Unicode'" style:font-family-complex="'Lucida Sans Unicode'" fo:background-color="transparent" fo:color="#000000"/>
    </style:style>
    <style:style style:name="T254" style:family="text">
      <style:text-properties fo:font-size="12.00pt" fo:font-weight="bold" fo:font-family="'Lucida Sans Unicode'" style:font-family-asian="'Lucida Sans Unicode'" style:font-family-complex="'Lucida Sans Unicode'" fo:background-color="transparent" fo:color="#000000"/>
    </style:style>
    <style:style style:name="T255" style:family="text">
      <style:text-properties fo:font-size="12.00pt" fo:font-weight="normal" fo:font-family="'Lucida Sans Unicode'" style:font-family-asian="'Lucida Sans Unicode'" style:font-family-complex="'Lucida Sans Unicode'" fo:background-color="transparent" fo:color="#000000"/>
    </style:style>
    <style:style style:name="T256" style:family="text">
      <style:text-properties fo:font-size="12.00pt" fo:font-weight="normal" fo:font-family="'Lucida Sans Unicode'" style:font-family-asian="'Lucida Sans Unicode'" style:font-family-complex="'Lucida Sans Unicode'" fo:background-color="transparent" fo:color="#000000"/>
    </style:style>
    <style:style style:name="T257" style:family="text">
      <style:text-properties fo:font-size="12.00pt" fo:font-weight="normal" fo:font-family="'Lucida Sans Unicode'" style:font-family-asian="'Lucida Sans Unicode'" style:font-family-complex="'Lucida Sans Unicode'" fo:background-color="transparent" fo:color="#000000"/>
    </style:style>
    <style:style style:name="T258" style:family="text">
      <style:text-properties fo:font-size="12.00pt" fo:font-weight="normal" fo:font-family="'Lucida Sans Unicode'" style:font-family-asian="'Lucida Sans Unicode'" style:font-family-complex="'Lucida Sans Unicode'" fo:background-color="transparent" fo:color="#000000"/>
    </style:style>
    <style:style style:name="T259" style:family="text">
      <style:text-properties fo:font-size="12.00pt" fo:font-weight="bold" fo:font-family="'Lucida Sans Unicode'" style:font-family-asian="'Lucida Sans Unicode'" style:font-family-complex="'Lucida Sans Unicode'" fo:background-color="transparent" fo:color="#000000"/>
    </style:style>
    <style:style style:name="T260" style:family="text">
      <style:text-properties fo:font-size="12.00pt" fo:font-weight="normal" fo:font-family="'Lucida Sans Unicode'" style:font-family-asian="'Lucida Sans Unicode'" style:font-family-complex="'Lucida Sans Unicode'" fo:background-color="transparent" fo:color="#000000"/>
    </style:style>
    <style:style style:name="T261" style:family="text">
      <style:text-properties fo:font-size="12.00pt" fo:font-weight="normal" fo:font-family="'Lucida Sans Unicode'" style:font-family-asian="'Lucida Sans Unicode'" style:font-family-complex="'Lucida Sans Unicode'" fo:background-color="transparent" fo:color="#000000"/>
    </style:style>
    <style:style style:name="T262" style:family="text">
      <style:text-properties fo:font-size="12.00pt" fo:font-weight="normal" fo:font-family="'Lucida Sans Unicode'" style:font-family-asian="'Lucida Sans Unicode'" style:font-family-complex="'Lucida Sans Unicode'" fo:background-color="transparent" fo:color="#000000"/>
    </style:style>
    <style:style style:name="T263" style:family="text">
      <style:text-properties fo:font-size="12.00pt" fo:font-weight="normal" fo:font-family="'Lucida Sans Unicode'" style:font-family-asian="'Lucida Sans Unicode'" style:font-family-complex="'Lucida Sans Unicode'" fo:background-color="transparent" fo:color="#000000"/>
    </style:style>
    <style:style style:name="T264" style:family="text">
      <style:text-properties fo:font-size="12.00pt" fo:font-weight="normal" fo:font-family="'Lucida Sans Unicode'" style:font-family-asian="'Lucida Sans Unicode'" style:font-family-complex="'Lucida Sans Unicode'" fo:background-color="transparent" fo:color="#000000"/>
    </style:style>
    <style:style style:name="T265" style:family="text">
      <style:text-properties fo:font-size="12.00pt" fo:font-weight="normal" fo:font-family="'Lucida Sans Unicode'" style:font-family-asian="'Lucida Sans Unicode'" style:font-family-complex="'Lucida Sans Unicode'" fo:background-color="transparent" fo:color="#000000"/>
    </style:style>
    <style:style style:name="T266" style:family="text">
      <style:text-properties fo:font-size="12.00pt" fo:font-weight="normal" fo:font-family="'Lucida Sans Unicode'" style:font-family-asian="'Lucida Sans Unicode'" style:font-family-complex="'Lucida Sans Unicode'" fo:background-color="transparent" fo:color="#000000"/>
    </style:style>
    <style:style style:name="T267" style:family="text">
      <style:text-properties fo:font-size="12.00pt" fo:font-weight="normal" fo:font-family="'Lucida Sans Unicode'" style:font-family-asian="'Lucida Sans Unicode'" style:font-family-complex="'Lucida Sans Unicode'" fo:background-color="transparent" fo:color="#000000"/>
    </style:style>
    <style:style style:name="T268" style:family="text">
      <style:text-properties fo:font-size="12.00pt" fo:font-weight="bold" fo:font-family="'Lucida Sans Unicode'" style:font-family-asian="'Lucida Sans Unicode'" style:font-family-complex="'Lucida Sans Unicode'" fo:background-color="transparent" fo:color="#000000"/>
    </style:style>
    <style:style style:name="T269" style:family="text">
      <style:text-properties fo:font-size="12.00pt" fo:font-weight="normal" fo:font-family="'Lucida Sans Unicode'" style:font-family-asian="'Lucida Sans Unicode'" style:font-family-complex="'Lucida Sans Unicode'" fo:background-color="transparent" fo:color="#000000"/>
    </style:style>
    <style:style style:name="T270" style:family="text">
      <style:text-properties fo:font-size="12.00pt" fo:font-weight="normal" fo:font-family="'Lucida Sans Unicode'" style:font-family-asian="'Lucida Sans Unicode'" style:font-family-complex="'Lucida Sans Unicode'" fo:background-color="transparent" fo:color="#000000"/>
    </style:style>
    <style:style style:name="T271" style:family="text">
      <style:text-properties fo:font-size="12.00pt" fo:font-weight="normal" fo:font-family="'Lucida Sans Unicode'" style:font-family-asian="'Lucida Sans Unicode'" style:font-family-complex="'Lucida Sans Unicode'" fo:background-color="transparent" fo:color="#000000"/>
    </style:style>
    <style:style style:name="T272" style:family="text">
      <style:text-properties fo:font-size="12.00pt" fo:font-weight="normal" fo:font-family="'Lucida Sans Unicode'" style:font-family-asian="'Lucida Sans Unicode'" style:font-family-complex="'Lucida Sans Unicode'" fo:background-color="transparent" fo:color="#000000"/>
    </style:style>
    <style:style style:name="T273" style:family="text">
      <style:text-properties fo:font-size="12.00pt" fo:font-weight="normal" fo:font-family="'Lucida Sans Unicode'" style:font-family-asian="'Lucida Sans Unicode'" style:font-family-complex="'Lucida Sans Unicode'" fo:background-color="transparent" fo:color="#000000"/>
    </style:style>
    <style:style style:name="T274" style:family="text">
      <style:text-properties fo:font-size="12.00pt" fo:font-weight="normal" fo:font-family="'Lucida Sans Unicode'" style:font-family-asian="'Lucida Sans Unicode'" style:font-family-complex="'Lucida Sans Unicode'" fo:background-color="transparent" fo:color="#000000"/>
    </style:style>
    <style:style style:name="T275" style:family="text">
      <style:text-properties fo:font-size="12.00pt" fo:font-weight="normal" fo:font-family="'Lucida Sans Unicode'" style:font-family-asian="'Lucida Sans Unicode'" style:font-family-complex="'Lucida Sans Unicode'" fo:background-color="transparent" fo:color="#000000"/>
    </style:style>
    <style:style style:name="T276" style:family="text">
      <style:text-properties fo:font-size="12.00pt" fo:font-weight="normal" fo:font-family="'Lucida Sans Unicode'" style:font-family-asian="'Lucida Sans Unicode'" style:font-family-complex="'Lucida Sans Unicode'" fo:background-color="transparent" fo:color="#000000"/>
    </style:style>
    <style:style style:name="T277" style:family="text">
      <style:text-properties fo:font-size="12.00pt" fo:font-weight="bold" fo:font-family="'Lucida Sans Unicode'" style:font-family-asian="'Lucida Sans Unicode'" style:font-family-complex="'Lucida Sans Unicode'" fo:background-color="transparent" fo:color="#000000"/>
    </style:style>
    <style:style style:name="T27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fo:margin-bottom="6.00pt"/>
    </style:style>
    <style:style style:name="P3" style:family="paragraph">
      <style:paragraph-properties fo:line-height="100.00%" fo:text-align="left" fo:margin-bottom="6.00p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center" fo:margin-bottom="6.00pt"/>
    </style:style>
    <style:style style:name="P14" style:family="paragraph">
      <style:paragraph-properties fo:line-height="100.00%" fo:text-align="left" fo:margin-bottom="6.00pt"/>
    </style:style>
    <style:style style:name="P15" style:family="paragraph">
      <style:paragraph-properties fo:line-height="100.00%" fo:text-align="left" fo:margin-left="0.00pt" fo:text-indent="35.40pt" fo:margin-bottom="6.00pt"/>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fo:margin-left="2.25pt" fo:text-indent="-1.50pt"/>
    </style:style>
    <style:style style:name="P19" style:family="paragraph">
      <style:paragraph-properties fo:line-height="100.00%" fo:text-align="center"/>
    </style:style>
    <style:style style:name="P20"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131082.05pt"/>
          <style:tab-stop style:position="84.25pt" style:type="right"/>
        </style:tab-stops>
      </style:paragraph-properties>
    </style:style>
    <style:style style:name="P21" style:family="paragraph">
      <style:paragraph-properties fo:line-height="100.00%" fo:text-align="center"/>
    </style:style>
    <style:style style:name="P22"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131082.05pt"/>
          <style:tab-stop style:position="84.25pt" style:type="right"/>
        </style:tab-stops>
      </style:paragraph-properties>
    </style:style>
    <style:style style:name="P23"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24" style:family="paragraph">
      <style:paragraph-properties fo:line-height="100.00%" fo:text-align="center"/>
    </style:style>
    <style:style style:name="P25"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26" style:family="paragraph">
      <style:paragraph-properties fo:line-height="100.00%" fo:text-align="center"/>
    </style:style>
    <style:style style:name="P27"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28" style:family="paragraph">
      <style:paragraph-properties fo:line-height="100.00%" fo:text-align="center"/>
    </style:style>
    <style:style style:name="P29"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30" style:family="paragraph">
      <style:paragraph-properties fo:line-height="100.00%" fo:text-align="center"/>
    </style:style>
    <style:style style:name="P31"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32" style:family="paragraph">
      <style:paragraph-properties fo:line-height="100.00%" fo:text-align="center"/>
    </style:style>
    <style:style style:name="P33"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34" style:family="paragraph">
      <style:paragraph-properties fo:line-height="100.00%" fo:text-align="center"/>
    </style:style>
    <style:style style:name="P35"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36" style:family="paragraph">
      <style:paragraph-properties fo:line-height="100.00%" fo:text-align="center"/>
    </style:style>
    <style:style style:name="P37"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38" style:family="paragraph">
      <style:paragraph-properties fo:line-height="100.00%" fo:text-align="center"/>
    </style:style>
    <style:style style:name="P39"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40" style:family="paragraph">
      <style:paragraph-properties fo:line-height="100.00%" fo:text-align="center"/>
    </style:style>
    <style:style style:name="P41"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42" style:family="paragraph">
      <style:paragraph-properties fo:line-height="100.00%" fo:text-align="center"/>
    </style:style>
    <style:style style:name="P43"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44" style:family="paragraph">
      <style:paragraph-properties fo:line-height="100.00%" fo:text-align="center"/>
    </style:style>
    <style:style style:name="P45" style:family="paragraph">
      <style:paragraph-properties fo:line-height="100.00%" fo:text-align="justify" fo:margin-left="2.75pt" fo:text-indent="-2.75pt">
        <style:tab-stops>
          <style:tab-stop style:position="65.45pt" style:type="right"/>
          <style:tab-stop style:position="3286.90pt" style:type="center"/>
          <style:tab-stop style:position="421118.90pt" style:type="right"/>
          <style:tab-stop style:position="-2.75pt"/>
          <style:tab-stop style:position="84.25pt" style:type="right"/>
        </style:tab-stops>
      </style:paragraph-properties>
    </style:style>
    <style:style style:name="P46" style:family="paragraph">
      <style:paragraph-properties fo:line-height="100.00%" fo:text-align="center" fo:margin-top="6.00pt" fo:margin-bottom="6.00pt"/>
    </style:style>
    <style:style style:name="P47" style:family="paragraph">
      <style:paragraph-properties fo:line-height="100.00%" fo:text-align="left" fo:margin-right="-1.50pt"/>
    </style:style>
    <style:style style:name="P48" style:family="paragraph">
      <style:paragraph-properties fo:line-height="100.00%" fo:text-align="left" fo:margin-left="12.75pt" fo:text-indent="0.75pt" fo:margin-right="-1.50pt"/>
    </style:style>
    <style:style style:name="P49" style:family="paragraph">
      <style:paragraph-properties fo:line-height="100.00%" fo:text-align="left" fo:margin-left="12.75pt" fo:text-indent="0.75pt" fo:margin-right="-8.20pt"/>
    </style:style>
    <style:style style:name="P50" style:family="paragraph">
      <style:paragraph-properties fo:line-height="100.00%" fo:text-align="left" fo:margin-left="12.75pt" fo:text-indent="0.75pt" fo:margin-right="-1.50pt"/>
    </style:style>
    <style:style style:name="P51" style:family="paragraph">
      <style:paragraph-properties fo:line-height="100.00%" fo:text-align="center" fo:margin-left="12.75pt" fo:text-indent="0.75pt" fo:margin-right="-1.50pt"/>
    </style:style>
    <style:style style:name="P52" style:family="paragraph">
      <style:paragraph-properties fo:line-height="100.00%" fo:text-align="left" fo:margin-left="12.75pt" fo:text-indent="0.75pt" fo:margin-right="-1.50pt"/>
    </style:style>
    <style:style style:name="P53" style:family="paragraph">
      <style:paragraph-properties fo:line-height="100.00%" fo:text-align="center" fo:margin-left="12.75pt" fo:text-indent="0.75pt" fo:margin-right="-1.50pt"/>
    </style:style>
    <style:style style:name="P54" style:family="paragraph">
      <style:paragraph-properties fo:line-height="100.00%" fo:text-align="left" fo:margin-left="12.75pt" fo:text-indent="0.75pt" fo:margin-right="-1.50pt"/>
    </style:style>
    <style:style style:name="P55" style:family="paragraph">
      <style:paragraph-properties fo:line-height="100.00%" fo:text-align="justify" fo:margin-left="12.75pt" fo:text-indent="0.75pt"/>
    </style:style>
    <style:style style:name="P56" style:family="paragraph">
      <style:paragraph-properties fo:line-height="100.00%" fo:text-align="left"/>
    </style:style>
    <style:style style:name="TableColumn0100" style:family="table-column">
      <style:table-column-properties style:column-width="0.947222in"/>
    </style:style>
    <style:style style:name="TableColumn0101" style:family="table-column">
      <style:table-column-properties style:column-width="1.208333in"/>
    </style:style>
    <style:style style:name="TableColumn0102" style:family="table-column">
      <style:table-column-properties style:column-width="1.040278in"/>
    </style:style>
    <style:style style:name="TableColumn0103" style:family="table-column">
      <style:table-column-properties style:column-width="1.065278in"/>
    </style:style>
    <style:style style:name="TableColumn0104" style:family="table-column">
      <style:table-column-properties style:column-width="1.067361in"/>
    </style:style>
    <style:style style:name="Table01" style:family="table">
      <style:table-properties style:width="5.328472in" fo:margin-left="0.000000in" style:writing-mode="lr" table:align="left" style:may-break-between-rows="true"/>
    </style:style>
    <style:style style:name="TableRow0100" style:family="table-row">
      <style:table-row-properties style:min-row-height="0.236111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0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0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1" style:family="table-row">
      <style:table-row-properties style:min-row-height="0.236111in"/>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1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1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2" style:family="table-row">
      <style:table-row-properties style:min-row-height="0.236111in"/>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2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2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2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3" style:family="table-row">
      <style:table-row-properties style:min-row-height="0.236111in"/>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3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3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3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4" style:family="table-row">
      <style:table-row-properties style:min-row-height="0.236111in"/>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4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4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4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5" style:family="table-row">
      <style:table-row-properties style:min-row-height="0.236111in"/>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5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5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5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6" style:family="table-row">
      <style:table-row-properties style:min-row-height="0.236111in"/>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6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6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6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7" style:family="table-row">
      <style:table-row-properties style:min-row-height="0.236111in"/>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7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7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7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8" style:family="table-row">
      <style:table-row-properties style:min-row-height="0.236111in"/>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8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8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8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09" style:family="table-row">
      <style:table-row-properties style:min-row-height="0.236111in"/>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9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9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09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10" style:family="table-row">
      <style:table-row-properties style:min-row-height="0.236111in"/>
    </style:style>
    <style:style style:name="TableCell0110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0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0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0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0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Row0111" style:family="table-row">
      <style:table-row-properties style:min-row-height="0.236111in"/>
    </style:style>
    <style:style style:name="TableCell011100"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101"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102"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103"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style:style style:name="TableCell011104" style:family="table-cell">
      <style:table-cell-properties fo:border-top="0.000694in solid #000000" fo:border-left="0.000694in solid #000000" fo:border-right="0.000694in solid #000000" fo:border-bottom="0.000694in solid #000000" fo:padding-left="0.038194in" fo:padding-right="0.038194in" fo:vertical-align="bottom" fo:background-color="#ffffff"/>
    </style:style>
  </office:automatic-styles>
  <office:body>
    <office:text>
      <text:p text:style-name="P1"><text:span text:style-name="T1"/></text:p>
      <text:p text:style-name="P2"><text:span text:style-name="T2">Seznam<text:s/></text:span><text:span text:style-name="T3">členů klubu Mbh  </text:span></text:p>
      <text:p text:style-name="P3"><text:span text:style-name="T4"> 1. Bartošek Václav Šternov   159  Bohu</text:span><text:span text:style-name="T5">ňovice                     PSČ 783 14</text:span></text:p>
      <text:p text:style-name="P3"><text:span text:style-name="T6">2. Bi</text:span><text:span text:style-name="T7">čák Pavel Straky 238                                                   <text:s text:c="2"/> PSČ 289 25</text:span></text:p>
      <text:p text:style-name="P3"><text:span text:style-name="T8">3 .Brabec Jaroslav Olomoucká 185  Držovice                       PS</text:span><text:span text:style-name="T9">Č 798 07 </text:span></text:p>
      <text:p text:style-name="P3"><text:span text:style-name="T10">4 .Foltýn Stanislav Nádražní 389 Nezamyslice             <text:tab/><text:s text:c="2"/>PS</text:span><text:span text:style-name="T11">Č 798 26</text:span></text:p>
      <text:p text:style-name="P3"><text:span text:style-name="T12">                                  <text:s/></text:span><text:a xlink:href="mailto:stafol@seznam.cz"><text:span text:style-name="T14">stafol@seznam.cz</text:span></text:a><text:span text:style-name="T15">                                </text:span></text:p>
      <text:p text:style-name="P3"><text:span text:style-name="T15">5. Grígelˇ Pavol Runá</text:span><text:span text:style-name="T16">řov 127 Konice <text:tab/><text:tab/><text:s text:c="2"/>PSČ 798 52</text:span></text:p>
      <text:p text:style-name="P3"><text:span text:style-name="T17">6. Hájek Jan Kpt.Nálepky 53 Prost</text:span><text:span text:style-name="T18">ějov                               <text:s text:c="3"/>PSČ 798 11</text:span></text:p>
      <text:p text:style-name="P3"><text:span text:style-name="T19">7. Hegr Josef   Kavalcova 26 Bruntál                         <text:tab/><text:s text:c="2"/>PS</text:span><text:span text:style-name="T20">Č 792 01</text:span></text:p>
      <text:p text:style-name="P3"><text:span text:style-name="T21">8. Klva</text:span><text:span text:style-name="T22">č Josef  Havířská 40 Lužice                                        PSČ 696 18</text:span></text:p>
      <text:p text:style-name="P3"><text:span text:style-name="T23">9. Mací</text:span><text:span text:style-name="T24">ček Miroslav Bezuchov – Soběchleby             <text:tab/><text:s text:c="2"/>PSČ 753 54 </text:span></text:p>
      <text:p text:style-name="P3"><text:span text:style-name="T25">10 .Melcr Miroslav Vina</text:span><text:span text:style-name="T26">řice 43 Týnec nad Labem                PSČ 281 26</text:span></text:p>
      <text:p text:style-name="P3"><text:span text:style-name="T27">11. Novák Miroslav P</text:span><text:span text:style-name="T28">řemyslovce 433                       <text:tab/><text:s text:c="2"/>PSČ 281 26</text:span></text:p>
      <text:p text:style-name="P3"><text:span text:style-name="T29">12.Novotná So</text:span><text:span text:style-name="T30">ňa  Baldovec 334 Drahany                              PSČ 798 61 </text:span></text:p>
      <text:p text:style-name="P3"><text:span text:style-name="T31">13.Odrážka Ji</text:span><text:span text:style-name="T32">ří Zátiší 6 Vrahovice                                          PSČ 798 11</text:span></text:p>
      <text:p text:style-name="P3"><text:span text:style-name="T33">14. Páleník Jakub K</text:span><text:span text:style-name="T34">řižíkova č. 470 Konice                             PSČ 798 52</text:span></text:p>
      <text:p text:style-name="P3"><text:span text:style-name="T35">15.Pišt</text:span><text:span text:style-name="T36">ěk Jaroslav Sokolská 83 Radostice                             <text:s text:c="3"/>PSČ 664 47</text:span></text:p>
      <text:p text:style-name="P3"><text:span text:style-name="T37">16.P</text:span><text:span text:style-name="T38">řikryl Vladimír Gorkého 10 Držovice                               PSČ 796 07</text:span></text:p>
      <text:p text:style-name="P3"><text:span text:style-name="T39">17.Slovák Alois Telnice  92                                                   <text:s text:c="2"/>PS</text:span><text:span text:style-name="T40">Č 664 59</text:span></text:p>
      <text:p text:style-name="P3"><text:span text:style-name="T41">18.Š</text:span><text:span text:style-name="T42">ťastný František Mělnické Vtelno 85                              <text:s text:c="2"/>PSČ 277 38</text:span></text:p>
      <text:p text:style-name="P3"><text:span text:style-name="T43">19.Šujan Ladislav Nová 116 Bohdalice                                   PS</text:span><text:span text:style-name="T44">Č 683 41</text:span></text:p>
      <text:p text:style-name="P3"><text:span text:style-name="T45">20.Vintrová Zdenka Žešov 23                                    <text:tab/><text:s text:c="4"/>PS</text:span><text:span text:style-name="T46">Č 796  01</text:span></text:p>
      <text:p text:style-name="P3"><text:span text:style-name="T47">21.Vybíral Jakub Bezuchov p. Sob</text:span><text:span text:style-name="T48">ěchleby                              PSČ  753 54</text:span></text:p>
      <text:p text:style-name="P3"><text:span text:style-name="T49">22.MVDr K</text:span><text:span text:style-name="T50">řížková Barbora   -Zapletalová Chválkovice        PSČ 378 81</text:span></text:p>
      <text:p text:style-name="P3"><text:span text:style-name="T51">23.Zbran</text:span><text:span text:style-name="T52">ěk Miloslav Mlýnská 85 Mořice                                PSČ 798 28</text:span></text:p>
      <text:p text:style-name="P3"><text:span text:style-name="T53"><text:s/></text:span></text:p>
      <text:p text:style-name="P4"><text:span text:style-name="T54"/></text:p>
      <text:p text:style-name="P4"><text:span text:style-name="T54"/></text:p>
      <text:p text:style-name="P5"><text:span text:style-name="T55">Klub Moravský bílý hn</text:span><text:span text:style-name="T56">ě</text:span><text:span text:style-name="T57">dook</text:span><text:span text:style-name="T58">ý</text:span></text:p>
      <text:p text:style-name="P5"><text:span text:style-name="T59">Informa</text:span><text:span text:style-name="T60">ční</text:span><text:span text:style-name="T61"><text:s/></text:span><text:span text:style-name="T62">zpravodaj</text:span></text:p>
      <text:p text:style-name="P6"><draw:frame text:anchor-type="as-char" svg:width="74.88mm" svg:height="42.07mm" style:rel-width="scale" style:rel-height="scale"><draw:object-ole xlink:href="OleObj1"/><draw:image xlink:href="ObjectReplacements/OleObj1"/></draw:frame><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6"><text:span text:style-name="T63"/></text:p>
      <text:p text:style-name="P7"><text:span text:style-name="T64">Leden 2009</text:span></text:p>
      <text:p text:style-name="P8"><text:span text:style-name="T65"/></text:p>
      <text:p text:style-name="P8"><text:span text:style-name="T65"/></text:p>
      <text:p text:style-name="P8"><text:span text:style-name="T65"/></text:p>
      <text:p text:style-name="P8"><text:span text:style-name="T66"><text:s text:c="47"/></text:span></text:p>
      <text:p text:style-name="P9"><text:span text:style-name="T66"><text:s text:c="5"/></text:span><text:span text:style-name="T67"><text:s/></text:span><text:span text:style-name="T68">sídlo klubu<text:s text:c="2"/>Prost</text:span><text:span text:style-name="T69">ějov</text:span></text:p>
      <text:p text:style-name="P10"><text:span text:style-name="T70"/></text:p>
      <text:p text:style-name="P10"><text:span text:style-name="T70"/></text:p>
      <text:p text:style-name="P10"><text:span text:style-name="T70"/></text:p>
      <text:p text:style-name="P11"><text:span text:style-name="T71">Pokladní zpráva</text:span></text:p>
      <text:p text:style-name="P11"><text:span text:style-name="T72"/></text:p>
      <text:p text:style-name="P11"><text:span text:style-name="T73">Klub králík</text:span><text:span text:style-name="T74">ů Moravský bílý hnědooký</text:span></text:p>
      <text:p text:style-name="P11"><text:span text:style-name="T75">pokladní zpráva ke dni 1</text:span><text:span text:style-name="T76">.</text:span><text:span text:style-name="T77"><text:s/>prosince 2008</text:span></text:p>
      <text:p text:style-name="P11"><text:span text:style-name="T78"/></text:p>
      <text:p text:style-name="P12"><text:span text:style-name="T78"/></text:p>
      <text:p text:style-name="P12"><text:span text:style-name="T78"/></text:p>
      <text:p text:style-name="P12"><text:span text:style-name="T79">Stav pokladny d</text:span><text:span text:style-name="T80">řívější 23.2.-<text:tab/><text:tab/>1 439,50 Kč</text:span></text:p>
      <text:p text:style-name="P12"><text:span text:style-name="T81">p</text:span><text:span text:style-name="T82">říjmy : členské příspěvky 12 členů <text:tab/>1 725,-</text:span></text:p>
      <text:p text:style-name="P12"><text:span text:style-name="T83"><text:tab/><text:tab/>sou</text:span><text:span text:style-name="T84">čet :<text:tab/><text:tab/></text:span><text:span text:style-name="T85">3 164 ,50 Kč</text:span><text:span text:style-name="T86"><text:tab/></text:span></text:p>
      <text:p text:style-name="P12"><text:span text:style-name="T87"/></text:p>
      <text:p text:style-name="P12"><text:span text:style-name="T88">Výdaje:</text:span></text:p>
      <text:p text:style-name="P12"><text:span text:style-name="T88">Reklama na internetu,poštovné a dárkový balí</text:span><text:span text:style-name="T89">ček k výročí<text:s/></text:span><text:span text:style-name="T90">1 502,50 K</text:span><text:span text:style-name="T91">č.</text:span></text:p>
      <text:p text:style-name="P12"><text:span text:style-name="T91">O</text:span><text:span text:style-name="T92">dpo</text:span><text:span text:style-name="T93">čet 1 662,- Kč,<text:s/></text:span><text:span text:style-name="T94">což je také stav pokladny ke dni 1</text:span><text:span text:style-name="T95">.</text:span><text:span text:style-name="T96"><text:s/>prosince 2008.</text:span></text:p>
      <text:p text:style-name="P12"><text:span text:style-name="T96"/></text:p>
      <text:p text:style-name="P12"><text:span text:style-name="T96">Vkladní knížka beze zm</text:span><text:span text:style-name="T97">ěn<text:tab/><text:tab/>7 582,- Kč</text:span></text:p>
      <text:p text:style-name="P12"><text:span text:style-name="T98">Takže veškeré p</text:span><text:span text:style-name="T99">říjmy a výdaje provedené během uvedeného období nám dávají současný stav všech našich finančních prostředků, což činí</text:span></text:p>
      <text:p text:style-name="P12"><text:span text:style-name="T100"><text:tab/><text:tab/><text:tab/><text:tab/></text:span><text:span text:style-name="T101">9 194,- K</text:span><text:span text:style-name="T102">č</text:span></text:p>
      <text:p text:style-name="P12"><text:span text:style-name="T103"/></text:p>
      <text:p text:style-name="P12"><text:span text:style-name="T104">Dále upozor</text:span><text:span text:style-name="T105">ňuji, že členské příspěvky zasílejte mě na adresu </text:span></text:p>
      <text:p text:style-name="P12"><text:span text:style-name="T106">Šujan Ladislav</text:span></text:p>
      <text:p text:style-name="P12"><text:span text:style-name="T106">Bohdalice</text:span></text:p>
      <text:p text:style-name="P12"><text:span text:style-name="T107"/></text:p>
      <text:p text:style-name="P12"><text:span text:style-name="T107"/></text:p>
      <text:p text:style-name="P12"><text:span text:style-name="T107"/></text:p>
      <text:p text:style-name="P12"><text:span text:style-name="T107"/></text:p>
      <text:p text:style-name="P12"><text:span text:style-name="T108">Zprávu p</text:span><text:span text:style-name="T109">ředložil pokladník klubu př. Šujan Ladislav.</text:span></text:p>
      <text:p text:style-name="P12"><text:span text:style-name="T110"/></text:p>
      <text:p text:style-name="P12"><text:span text:style-name="T110"/></text:p>
      <text:p text:style-name="P12"><text:span text:style-name="T110"/></text:p>
      <text:p text:style-name="P12"><text:span text:style-name="T110"/></text:p>
      <text:p text:style-name="P12"><text:span text:style-name="T110"/></text:p>
      <text:p text:style-name="P12"><text:span text:style-name="T110"/></text:p>
      <text:p text:style-name="P12"><text:span text:style-name="T110"/></text:p>
      <text:p text:style-name="P12"><text:span text:style-name="T110"/></text:p>
      <text:p text:style-name="P13"><text:span text:style-name="T111">Celkem vystaveno 52 králík</text:span><text:span text:style-name="T112">ů </text:span></text:p>
      <text:p text:style-name="P14"><text:span text:style-name="T113">Chovatelé Brabec J.  , Foltýn St. , Klva</text:span><text:span text:style-name="T114">č J. ,  Novák M. , Odrážka J. , Páleník J. , Přikryl V. Šujan L. , Zbraněk  M.  Hegr J.</text:span></text:p>
      <text:p text:style-name="P14"><text:span text:style-name="T115">Kolekce : Foltýn S. Klva</text:span><text:span text:style-name="T116">č, J , Páleník J. Šujan L. 3 x </text:span></text:p>
      <text:p text:style-name="P14"><text:span text:style-name="T117"> </text:span></text:p>
      <text:p text:style-name="P14"><text:span text:style-name="T118">Klec        <text:s/></text:span><text:span text:style-name="T119">č. 2          0,1            1-8         S-130       94b    - Y c - - T B - P            <text:tab/>Foltýn<text:s text:c="3"/>St.</text:span></text:p>
      <text:p text:style-name="P15"><text:span text:style-name="T119">č 3           0,1           1-8          S-131                      94            H K c U - - b s -       Foltýn  St.</text:span></text:p>
      <text:p text:style-name="P15"><text:span text:style-name="T119">č.4           0,1           1-8          S-132                      96            H -C UN - B S -       Foltýn  St.</text:span></text:p>
      <text:p text:style-name="P15"><text:span text:style-name="T119">č 13         1,0           3-8          S-62                        94,5         H K c U - 5 B sl - <text:s text:c="4"/>Klvač J.</text:span></text:p>
      <text:p text:style-name="P15"><text:span text:style-name="T119">č 14         1,0           3-8          S-60                        94,5         - - c 2 - - B sl -       <text:s text:c="3"/>Klvač J.</text:span></text:p>
      <text:p text:style-name="P15"><text:span text:style-name="T119">č.24         1,0           4-8          70-19                      94            - K - u N T B s P     Páleník J.</text:span></text:p>
      <text:p text:style-name="P15"><text:span text:style-name="T119">č.25         0,1           2-8          S-38                        95            H - - U N - b - P    Páleník J.</text:span></text:p>
      <text:p text:style-name="P15"><text:span text:style-name="T119">č.26         0,1           4-8          S-137                      94            H K -U N T - - P     Páleník J.</text:span></text:p>
      <text:p text:style-name="P15"><text:span text:style-name="T119">č.27         0,1           4-8          S-140                      94            H K c u N T B - P   Páleník J.</text:span></text:p>
      <text:p text:style-name="P15"><text:span text:style-name="T119">č.28         1,0           4-8          70-26                      95            - K C u n - B- P       Přikryl J.</text:span></text:p>
      <text:p text:style-name="P15"><text:span text:style-name="T119">č.29         1,0           4-8          70-27                      94            - - c - n T - - P       Přikryl J. </text:span></text:p>
      <text:p text:style-name="P15"><text:span text:style-name="T119">č.30         1,0           3-8          S-83                        94.5         l K c - n T B S P      Šujan L.</text:span></text:p>
      <text:p text:style-name="P15"><text:span text:style-name="T119">č.31         0,1           3-8          S-85                        95            - - C u n T B S P      Šujan L.</text:span></text:p>
      <text:p text:style-name="P15"><text:span text:style-name="T119">č.32         0,1           3-8          S-86                        95            - - C u n T B S P      Šujan L.</text:span></text:p>
      <text:p text:style-name="P15"><text:span text:style-name="T119">č.33         0,1           3-8          S-87                        95,5         - K C- N T B S P     Šujan L. </text:span></text:p>
      <text:p text:style-name="P15"><text:span text:style-name="T119">č.36         0,1           5-8          S-254                      94,5         H - C- n T- S P        Šujan L.</text:span></text:p>
      <text:p text:style-name="P15"><text:span text:style-name="T119">č.38         0,1           2-8          S-81                        94,5         H -C U - - B1 B1 S P Šujan L</text:span></text:p>
      <text:p text:style-name="P15"><text:span text:style-name="T119">č.39         0,1           2-8          S-82                        95,5         H K - - N T - S P     Šujan L</text:span></text:p>
      <text:p text:style-name="P15"><text:span text:style-name="T119">č.42         0,1           1-8          S-18                        94            H - C U N T- S P     Zbraněk M.</text:span></text:p>
      <text:p text:style-name="P15"><text:span text:style-name="T119">č.43         0,1           1-8          S-17                        95,5         H k C U N T b S P Zbraněk M.</text:span></text:p>
      <text:p text:style-name="P15"><text:span text:style-name="T119">č.44         0,1           1-8          S-21                        94,5         H Y C U - T -S P Zbraněk M.</text:span></text:p>
      <text:p text:style-name="P15"><text:span text:style-name="T119">č.45         1,0           1-8          S-23                        95            H - C U N T B S P Zbraněk M</text:span></text:p>
      <text:p text:style-name="P15"><text:span text:style-name="T119">č.46         1,0           1-8          S-19                        94,5         H K c U N T -S P Zbraněk M</text:span></text:p>
      <text:p text:style-name="P15"><text:span text:style-name="T119">č.48         1,0           1-8          S-33                        95            H K C -N T B S P    Zbraněk M              </text:span></text:p>
      <text:p text:style-name="P15"><text:span text:style-name="T119">č.49         1,0           11-7        S-396                      94,5         - K - U N T R S P  Zbraněk M</text:span></text:p>
      <text:p text:style-name="P15"><text:span text:style-name="T119">č.51         1,0           1-8         S-25                        95            H K - U N T B S P  Zbraněk M </text:span></text:p>
      <text:p text:style-name="P15"><text:span text:style-name="T119">č.54         1,0           2-17        S-185                      95            H K C 2 -T B S P  Hegr J</text:span></text:p>
      <text:p text:style-name="P15"><text:span text:style-name="T120"/></text:p>
      <text:p text:style-name="P15"><text:span text:style-name="T120"/></text:p>
      <text:p text:style-name="P15"><text:span text:style-name="T121"> </text:span><text:span text:style-name="T122">Registrace 2008 nyní dosahuje 330 kus</text:span><text:span text:style-name="T123">ů – registrační<text:s text:c="2"/>rok končí<text:s text:c="2"/>31. března 2009 – třeba se to trochu změní.</text:span></text:p>
      <text:p text:style-name="P16"><text:span text:style-name="T124">Je krajn</text:span><text:span text:style-name="T125">ě žádoucí, aby členové klubu registrovali klubově značkou S. Je to potřebné pro přehled v plemenářské práci členů klubu , rovněž je to sledované<text:s text:c="2"/>ÚOK CHK a také centrální plemenou knihou a není dobré, aby klub měl v porovnání s jinými kluby nízký počet registrovaných mláďat.</text:span></text:p>
      <text:p text:style-name="P16"><text:span text:style-name="T126">Registrace se postupuje tradi</text:span><text:span text:style-name="T127">čně , připouštěcí listy posílejte 2x na moji adresu. Kdo by nechtěl registrovat přes CPKK ( ale nedostal by dotace )<text:s text:c="2"/>může<text:s text:c="2"/>s připouštěcím<text:s text:c="3"/>potvrzením poslat také vyplněné<text:s text:c="2"/>rodokmeny – což vyřídím také. Jinak připoušťáky zasílám s udělenými čísly do Prahy , kde vystaví CPKK<text:s text:c="2"/>rodokmeny , které nám zašlou.</text:span></text:p>
      <text:p text:style-name="P16"><text:span text:style-name="T128"><text:s text:c="3"/>Toto všechno bylo projednáno na<text:s/></text:span><text:span text:style-name="T129">členskké schůzi v Prostějově. Kritika byla také na to , že v Praze -Letňanech nebyla udělena žádná cena. Je to z naší strany špatný přístup k národnímu plemeni a delegát na konferenci ÚK CHK vznesl dotaz na tento problém , který určitě plemeno poškodil.</text:span></text:p>
      <text:p text:style-name="P16"><text:span text:style-name="T130"><text:s text:c="4"/>Prosím o názory na práci klubu a hlavn</text:span><text:span text:style-name="T131">ě návrhy na spec . expozice klubu.</text:span></text:p>
      <text:p text:style-name="P16"><text:span text:style-name="T131">Členský příspěvek na rok 2009 zůstává 150 Kč. </text:span></text:p>
      <text:p text:style-name="P16"><text:span text:style-name="T132">V p</text:span><text:span text:style-name="T133">říštím roce bude Evropská výstava<text:s text:c="2"/>na Slovensku, kde by byla účast potřebná.</text:span></text:p>
      <text:p text:style-name="P16"><text:span text:style-name="T134">P</text:span><text:span text:style-name="T135">řeji hodně chovatelských úspěchů v roce 2009 a gratuluji k dosaženým úspěchům.</text:span></text:p>
      <text:p text:style-name="P16"><text:span text:style-name="T136"/></text:p>
      <text:p text:style-name="P16"><text:span text:style-name="T137">Zbran</text:span><text:span text:style-name="T138">ěk Miloslav</text:span></text:p>
      <text:p text:style-name="P16"><text:span text:style-name="T139">p</text:span><text:span text:style-name="T140">ředseda klubu </text:span></text:p>
      <text:p text:style-name="P17"><text:span text:style-name="T141"/></text:p>
      <text:p text:style-name="P17"><text:span text:style-name="T142">4.</text:span></text:p>
      <text:p text:style-name="P17"><text:span text:style-name="T143">Vážení p</text:span><text:span text:style-name="T144">řátelé</text:span></text:p>
      <text:p text:style-name="P18"><text:span text:style-name="T145"><text:s text:c="11"/>Skon</text:span><text:span text:style-name="T146">čil rok 2008 a připadá mi, abychom se za ním ohlédli. Klub pořádal za pomoci některých organizací několik speciálních expozic Mbh<text:s text:c="2"/>a<text:s text:c="2"/>to 3. a 4.5. Držovice u Prostějova - 30ks Mbh, 11. a 12.10. Lipník n/B<text:s text:c="2"/>20ks Mbh, 8.11. Kolín 36ks Mbh. Dále byli Mbh vystaveni v září na NVMK v Březové 12 ks a na CV v Praze-Letňanech 20 ks.Vystavovali převážně členové klubu, ale i nečlenové. Nemohu se vyjádřit, kde jsem nebyl a vím,<text:s text:c="2"/>že byl Přerov 16 ks slušný počet, asi 30 ks na okresní výstavě v Prostějově, místních výstavách v Morkovicích a ve Vyškově 15 až 25kusů a zase převážně od našich členů.Poslední výstavou a pro klub vrcholovou výstavou byla klubová speciálka v Prostějově.Přihlášeno bylo 55 ks Mbh, oceněno 52, 3ks – nedodáni od členů klubu. Ocenění 96 - 1x, 95,5-3x, je pozoruhodné, že toto nejvyšší ocenění získaly samice. 95-7x, 94.5-8x, 94-7x, 93,5-4x, 93-7x, 92,5– 4x, 92-3x, 91,5-1x, MVD -3x a MD 2x.</text:span></text:p>
      <text:p text:style-name="P19"><text:span text:style-name="T147">P</text:span><text:span text:style-name="T148">řehled<text:s text:c="2"/>cen a titulů<text:s text:c="2"/>na sledovaných akcích klubu a celostátních výstavách. </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21"><text:span text:style-name="T150"><text:s/>Místo</text:span><text:span text:style-name="T151"/></text:p>
          </table:table-cell>
          <table:table-cell table:style-name="TableCell010001">
            <text:p text:style-name="P21"><text:span text:style-name="T152">Čest. Ceny.</text:span><text:span text:style-name="T153"/></text:p>
          </table:table-cell>
          <table:table-cell table:style-name="TableCell010002">
            <text:p text:style-name="P21"><text:span text:style-name="T154">poháry</text:span><text:span text:style-name="T155"/></text:p>
          </table:table-cell>
          <table:table-cell table:style-name="TableCell010003">
            <text:p text:style-name="P21"><text:span text:style-name="T156">Klubový vít</text:span><text:span text:style-name="T157">ěz<text:s/></text:span><text:span text:style-name="T158"/></text:p>
          </table:table-cell>
          <table:table-cell table:style-name="TableCell010004">
            <text:p text:style-name="P21"><text:span text:style-name="T159">šampion</text:span><text:span text:style-name="T160"/></text:p>
          </table:table-cell>
        </table:table-row>
        <table:table-row table:style-name="TableRow0101">
          <table:table-cell table:style-name="TableCell010100">
            <text:p text:style-name="P24"><text:span text:style-name="T161"><text:s/>Držovice</text:span><text:span text:style-name="T162"/></text:p>
          </table:table-cell>
          <table:table-cell table:style-name="TableCell010101">
            <text:p text:style-name="P24"><text:span text:style-name="T163">P</text:span><text:span text:style-name="T164">řikryl Zbraněk</text:span><text:span text:style-name="T165"/></text:p>
          </table:table-cell>
          <table:table-cell table:style-name="TableCell010102">
            <text:p text:style-name="P24"><text:span text:style-name="T165"/></text:p>
          </table:table-cell>
          <table:table-cell table:style-name="TableCell010103">
            <text:p text:style-name="P24"><text:span text:style-name="T165"/></text:p>
          </table:table-cell>
          <table:table-cell table:style-name="TableCell010104">
            <text:p text:style-name="P24"><text:span text:style-name="T165"/></text:p>
          </table:table-cell>
        </table:table-row>
        <table:table-row table:style-name="TableRow0102">
          <table:table-cell table:style-name="TableCell010200">
            <text:p text:style-name="P26"><text:span text:style-name="T166"><text:s/>Lipník n/B</text:span><text:span text:style-name="T167"/></text:p>
          </table:table-cell>
          <table:table-cell table:style-name="TableCell010201">
            <text:p text:style-name="P26"><text:span text:style-name="T168">Zbran</text:span><text:span text:style-name="T169">ěk</text:span><text:span text:style-name="T170"/></text:p>
          </table:table-cell>
          <table:table-cell table:style-name="TableCell010202">
            <text:p text:style-name="P26"><text:span text:style-name="T170"/></text:p>
          </table:table-cell>
          <table:table-cell table:style-name="TableCell010203">
            <text:p text:style-name="P26"><text:span text:style-name="T170"/></text:p>
          </table:table-cell>
          <table:table-cell table:style-name="TableCell010204">
            <text:p text:style-name="P26"><text:span text:style-name="T170"/></text:p>
          </table:table-cell>
        </table:table-row>
        <table:table-row table:style-name="TableRow0103">
          <table:table-cell table:style-name="TableCell010300">
            <text:p text:style-name="P28"><text:span text:style-name="T171">B</text:span><text:span text:style-name="T172">řezová<text:s/></text:span><text:span text:style-name="T173"/></text:p>
          </table:table-cell>
          <table:table-cell table:style-name="TableCell010301">
            <text:p text:style-name="P28"><text:span text:style-name="T174">Šujan</text:span><text:span text:style-name="T175"/></text:p>
          </table:table-cell>
          <table:table-cell table:style-name="TableCell010302">
            <text:p text:style-name="P28"><text:span text:style-name="T175"/></text:p>
          </table:table-cell>
          <table:table-cell table:style-name="TableCell010303">
            <text:p text:style-name="P28"><text:span text:style-name="T175"/></text:p>
          </table:table-cell>
          <table:table-cell table:style-name="TableCell010304">
            <text:p text:style-name="P28"><text:span text:style-name="T175"/></text:p>
          </table:table-cell>
        </table:table-row>
        <table:table-row table:style-name="TableRow0104">
          <table:table-cell table:style-name="TableCell010400">
            <text:p text:style-name="P30"><text:span text:style-name="T176">Kolín<text:s/></text:span><text:span text:style-name="T177"/></text:p>
          </table:table-cell>
          <table:table-cell table:style-name="TableCell010401">
            <text:p text:style-name="P30"><text:span text:style-name="T178">Bi</text:span><text:span text:style-name="T179">čák</text:span><text:span text:style-name="T180"/></text:p>
          </table:table-cell>
          <table:table-cell table:style-name="TableCell010402">
            <text:p text:style-name="P30"><text:span text:style-name="T181">Bi</text:span><text:span text:style-name="T182">čák</text:span><text:span text:style-name="T183"/></text:p>
          </table:table-cell>
          <table:table-cell table:style-name="TableCell010403">
            <text:p text:style-name="P30"><text:span text:style-name="T183"/></text:p>
          </table:table-cell>
          <table:table-cell table:style-name="TableCell010404">
            <text:p text:style-name="P30"><text:span text:style-name="T183"/></text:p>
          </table:table-cell>
        </table:table-row>
        <table:table-row table:style-name="TableRow0105">
          <table:table-cell table:style-name="TableCell010500">
            <text:p text:style-name="P32"><text:span text:style-name="T184">Kolín</text:span><text:span text:style-name="T185"/></text:p>
          </table:table-cell>
          <table:table-cell table:style-name="TableCell010501">
            <text:p text:style-name="P32"><text:span text:style-name="T186">Melcrová Mch</text:span><text:span text:style-name="T187"/></text:p>
          </table:table-cell>
          <table:table-cell table:style-name="TableCell010502">
            <text:p text:style-name="P32"><text:span text:style-name="T188">Melcr 2x</text:span><text:span text:style-name="T189"/></text:p>
          </table:table-cell>
          <table:table-cell table:style-name="TableCell010503">
            <text:p text:style-name="P32"><text:span text:style-name="T189"/></text:p>
          </table:table-cell>
          <table:table-cell table:style-name="TableCell010504">
            <text:p text:style-name="P32"><text:span text:style-name="T189"/></text:p>
          </table:table-cell>
        </table:table-row>
        <table:table-row table:style-name="TableRow0106">
          <table:table-cell table:style-name="TableCell010600">
            <text:p text:style-name="P34"><text:span text:style-name="T190">Let</text:span><text:span text:style-name="T191">ňany</text:span><text:span text:style-name="T192"/></text:p>
          </table:table-cell>
          <table:table-cell table:style-name="TableCell010601">
            <text:p text:style-name="P34"><text:span text:style-name="T193">Nebyla uvd</text:span><text:span text:style-name="T194">ělena</text:span><text:span text:style-name="T195"/></text:p>
          </table:table-cell>
          <table:table-cell table:style-name="TableCell010602">
            <text:p text:style-name="P34"><text:span text:style-name="T196">žádná cena</text:span><text:span text:style-name="T197"/></text:p>
          </table:table-cell>
          <table:table-cell table:style-name="TableCell010603">
            <text:p text:style-name="P34"><text:span text:style-name="T197"/></text:p>
          </table:table-cell>
          <table:table-cell table:style-name="TableCell010604">
            <text:p text:style-name="P34"><text:span text:style-name="T197"/></text:p>
          </table:table-cell>
        </table:table-row>
        <table:table-row table:style-name="TableRow0107">
          <table:table-cell table:style-name="TableCell010700">
            <text:p text:style-name="P36"><text:span text:style-name="T198">P</text:span><text:span text:style-name="T199">řerov<text:s/></text:span><text:span text:style-name="T200"/></text:p>
          </table:table-cell>
          <table:table-cell table:style-name="TableCell010701">
            <text:p text:style-name="P36"><text:span text:style-name="T201">Šujan</text:span><text:span text:style-name="T202"/></text:p>
          </table:table-cell>
          <table:table-cell table:style-name="TableCell010702">
            <text:p text:style-name="P36"><text:span text:style-name="T202"/></text:p>
          </table:table-cell>
          <table:table-cell table:style-name="TableCell010703">
            <text:p text:style-name="P36"><text:span text:style-name="T202"/></text:p>
          </table:table-cell>
          <table:table-cell table:style-name="TableCell010704">
            <text:p text:style-name="P36"><text:span text:style-name="T202"/></text:p>
          </table:table-cell>
        </table:table-row>
        <table:table-row table:style-name="TableRow0108">
          <table:table-cell table:style-name="TableCell010800">
            <text:p text:style-name="P38"><text:span text:style-name="T203">Speciálka<text:s/></text:span><text:span text:style-name="T204"/></text:p>
          </table:table-cell>
          <table:table-cell table:style-name="TableCell010801">
            <text:p text:style-name="P38"><text:span text:style-name="T205">Foltýn</text:span><text:span text:style-name="T206"/></text:p>
          </table:table-cell>
          <table:table-cell table:style-name="TableCell010802">
            <text:p text:style-name="P38"><text:span text:style-name="T206"/></text:p>
          </table:table-cell>
          <table:table-cell table:style-name="TableCell010803">
            <text:p text:style-name="P38"><text:span text:style-name="T206"/></text:p>
          </table:table-cell>
          <table:table-cell table:style-name="TableCell010804">
            <text:p text:style-name="P38"><text:span text:style-name="T206"/></text:p>
          </table:table-cell>
        </table:table-row>
        <table:table-row table:style-name="TableRow0109">
          <table:table-cell table:style-name="TableCell010900">
            <text:p text:style-name="P40"><text:span text:style-name="T207">Speciálka</text:span><text:span text:style-name="T208"/></text:p>
          </table:table-cell>
          <table:table-cell table:style-name="TableCell010901">
            <text:p text:style-name="P40"><text:span text:style-name="T209">Páleník MCH</text:span><text:span text:style-name="T210"/></text:p>
          </table:table-cell>
          <table:table-cell table:style-name="TableCell010902">
            <text:p text:style-name="P40"><text:span text:style-name="T210"/></text:p>
          </table:table-cell>
          <table:table-cell table:style-name="TableCell010903">
            <text:p text:style-name="P40"><text:span text:style-name="T211"><text:s/></text:span><text:span text:style-name="T212"/></text:p>
          </table:table-cell>
          <table:table-cell table:style-name="TableCell010904">
            <text:p text:style-name="P40"><text:span text:style-name="T213">1,0 Zbran</text:span><text:span text:style-name="T214">ěk</text:span><text:span text:style-name="T215"/></text:p>
          </table:table-cell>
        </table:table-row>
        <table:table-row table:style-name="TableRow0110">
          <table:table-cell table:style-name="TableCell011000">
            <text:p text:style-name="P42"><text:span text:style-name="T216">Speciálka</text:span><text:span text:style-name="T217"/></text:p>
          </table:table-cell>
          <table:table-cell table:style-name="TableCell011001">
            <text:p text:style-name="P42"><text:span text:style-name="T218">Zbran</text:span><text:span text:style-name="T219">ěk 2x</text:span><text:span text:style-name="T220"/></text:p>
          </table:table-cell>
          <table:table-cell table:style-name="TableCell011002">
            <text:p text:style-name="P42"><text:span text:style-name="T220"/></text:p>
          </table:table-cell>
          <table:table-cell table:style-name="TableCell011003">
            <text:p text:style-name="P42"><text:span text:style-name="T221">Šujan</text:span><text:span text:style-name="T222"/></text:p>
          </table:table-cell>
          <table:table-cell table:style-name="TableCell011004">
            <text:p text:style-name="P42"><text:span text:style-name="T223">0,1 Foltýn</text:span><text:span text:style-name="T224"/></text:p>
          </table:table-cell>
        </table:table-row>
        <table:table-row table:style-name="TableRow0111">
          <table:table-cell table:style-name="TableCell011100">
            <text:p text:style-name="P44"><text:span text:style-name="T225">Speciálka</text:span><text:span text:style-name="T226"/></text:p>
          </table:table-cell>
          <table:table-cell table:style-name="TableCell011101">
            <text:p text:style-name="P44"><text:span text:style-name="T227">Hegr</text:span><text:span text:style-name="T228"/></text:p>
          </table:table-cell>
          <table:table-cell table:style-name="TableCell011102">
            <text:p text:style-name="P44"><text:span text:style-name="T228"/></text:p>
          </table:table-cell>
          <table:table-cell table:style-name="TableCell011103">
            <text:p text:style-name="P44"><text:span text:style-name="T228"/></text:p>
          </table:table-cell>
          <table:table-cell table:style-name="TableCell011104">
            <text:p text:style-name="P44"><text:span text:style-name="T228"/></text:p>
          </table:table-cell>
        </table:table-row>
      </table:table>
      <text:p text:style-name="P46"><text:span text:style-name="T229"><text:s/>1.</text:span></text:p>
      <text:p text:style-name="P47"><text:span text:style-name="T230">Hodnotit tyto všechny akce je pro mne dost z mého hlediska p</text:span><text:span text:style-name="T231">říjemné , protože si myslím, že kvalita Mbh má vzestupnou<text:s text:c="2"/>úroveň, a že kvalitní zvířata má většina členů klubu a tento názor sdílí i posuzovatel př. Jirků, který oceňoval speciálku a také část Mbh v Kolíně. Mám-li sdělit svůj názor na kvalitu, jak se v letošním roce mně jevila:</text:span></text:p>
      <text:p text:style-name="P48"><text:span text:style-name="T232">Hmotnost<text:s/></text:span><text:span text:style-name="T233">je p</text:span><text:span text:style-name="T234">řevážné většiny velmi dobrá - skoro už vyjímečně nízká hmotnost a stále více zvířat 4 kg.</text:span></text:p>
      <text:p text:style-name="P48"><text:span text:style-name="T235">Hlava<text:s/></text:span><text:span text:style-name="T236">zaznamenává vzestup -vynikající králíci p</text:span><text:span text:style-name="T237">ř. Melcra.Na speciálce ze 27 typizovaných Mbh 17 dostalo velké H.</text:span></text:p>
      <text:p text:style-name="P48"><text:span text:style-name="T238">K</text:span><text:span text:style-name="T239">ůže na prsou<text:s/></text:span><text:span text:style-name="T240">je situace o něco horší -lalůčky až laloky u samic jsou, volná kůže až náznak lalůčku bohužel nejsou vyjímkou.</text:span></text:p>
      <text:p text:style-name="P49"><text:span text:style-name="T241">Pot</text:span><text:span text:style-name="T242">ěšitelné je, že čím dál více jedinců dostávají poznámku ”výborná záď“ ale stále je dost vystouplých kyčlí více či méně, pozor na to aby nebyla z toho sražená záď .</text:span></text:p>
      <text:p text:style-name="P50"><text:span text:style-name="T243">Uši</text:span><text:span text:style-name="T244"><text:s/>- jsou dost velké rozdíly od uší 9,5 co je kratší a<text:s/></text:span><text:span text:style-name="T245">t</text:span><text:span text:style-name="T246">aké uši delší,</text:span><text:span text:style-name="T247"><text:s/></text:span><text:span text:style-name="T248"><text:s/>jsou ale jedinci velmi p</text:span><text:span text:style-name="T249">ěkných uší.</text:span></text:p>
      <text:p text:style-name="P50"><text:span text:style-name="T250">Podobné je to<text:s/></text:span><text:span text:style-name="T251">i</text:span><text:span text:style-name="T252"><text:s/>u hrudních kon</text:span><text:span text:style-name="T253">četin a těla.</text:span></text:p>
      <text:p text:style-name="P50"><text:span text:style-name="T254">Barva</text:span><text:span text:style-name="T255"><text:s/>je pozice k delší diskuzi.</text:span><text:span text:style-name="T256"><text:s/></text:span><text:span text:style-name="T257">Králíci<text:s/></text:span><text:span text:style-name="T258">čistě bílí nebyli výjimkou, dále je dost velké procento zašedlých hlav, lemů na uších, ojedinělých černých pesíků po těle. Dosti ožehavá je otázka králíků, kteří jsou bílí, ale jsou více či méně špinaví,což znamená zažloutlá barva<text:s text:c="2"/>a ztráta bodů.</text:span></text:p>
      <text:p text:style-name="P50"><text:span text:style-name="T259">V strsti<text:s text:c="2"/></text:span><text:span text:style-name="T260">za</text:span><text:span text:style-name="T261">čínají být rozdíly od srsti, kterou Mbh mají podle vzorníku-začínají se objevovat jedinci s delší a řidší srstí.</text:span></text:p>
      <text:p text:style-name="P50"><text:span text:style-name="T262">Byli asi 4 jedinci</text:span><text:span text:style-name="T263"><text:s/></text:span><text:span text:style-name="T264">a speciálce s<text:s text:c="2"/>mírn</text:span><text:span text:style-name="T265">ě našedlou podsadou, ale jsou to úplné vyjímky.</text:span></text:p>
      <text:p text:style-name="P50"><text:span text:style-name="T266">Je t</text:span><text:span text:style-name="T267">řeba dbát,abychom pokud možno jedince nezapouštěli </text:span></text:p>
      <text:p text:style-name="P51"><text:span text:style-name="T268">2.</text:span></text:p>
      <text:p text:style-name="P52"><text:span text:style-name="T269">mezi sebou, kte</text:span><text:span text:style-name="T270">ří mají stejnou vadou, čímž se tato prohlubuje. K tomu se provádí typizace, jak pomoci chovatelům při šlechtění . Typizují<text:s text:c="2"/>se jedinci od 94 bodů výše.</text:span></text:p>
      <text:p text:style-name="P52"><text:span text:style-name="T271">V našem klubu máme zkušené chovatele, ale také chovatele, kte</text:span><text:span text:style-name="T272">ří Mbh nechovají dlouho a je potěšitelné, že už tito mají některá pěkná zvířata a<text:s text:c="2"/>kvalitou mezi chovateli se očividně vyrovnávají.</text:span></text:p>
      <text:p text:style-name="P52"><text:span text:style-name="T273">Mimo B</text:span><text:span text:style-name="T274">řezovou jsem navštívil všechny výstavy<text:s text:c="2"/>sledované klubem.Mám dobrý pocit , že ať již členové klubu a také nečlenové s<text:s text:c="2"/>kterými jsem hovořil a diskutoval mají zájem o Mbh<text:s text:c="2"/>a tomuto plemenu fandí,zvláště v Kolíně. A jsem rád že jsem zde nejel zbytečně a ti kteří mají Mbh a zatím nejsou v klubu , věřím , že si do něj cestu najdou. Jednoznačný názor všech je , že klub musí být jeden<text:s text:c="2"/>a je nutné hledat cestu ke zkvalitnění práce klubu a je těžké brát v úvahu názory všech kteří mají zájem zlepšovat práci v klubu a tím kvalitu našeho národního plemene.největším problémem je vzdálenost – rovná se vysoké finanční náklady a skutečnost , že není jednoduché dovést králíky z Čech na Moravu do Prostějova , ale výhodnosti speciálky v Prostějově jsem už psal.</text:span></text:p>
      <text:p text:style-name="P52"><text:span text:style-name="T275">Nyní zbývá najít kompromis , ale ur</text:span><text:span text:style-name="T276">čitě se mnoho vymyslit nedá .Uspořádat speciálku<text:s text:c="2"/>pro české chovatele v Čechách je reálné I když to není úplně ono.Jednodenní výstava je pro chovatele asi nejlépe finančně únosná , ale všude to nejde.Zatím předběžné datum speciálky v Prostějově je 12.12.2009 .O dalších termínech se expozice klubu rozhodne na výboru začátkem roku 2009. Zajímavá by zase byla<text:s text:c="2"/>na<text:s text:c="2"/>výstavě<text:s text:c="2"/>dobytka v květnu v Přerově , kterou navštíví tisíce lidí -zajímají nás názory chovatelů.</text:span></text:p>
      <text:p text:style-name="P53"><text:span text:style-name="T277">3.</text:span></text:p>
      <text:p text:style-name="P54"><text:span text:style-name="T278"/></text:p>
      <text:p text:style-name="P55"><text:span text:style-name="T278"/></text:p>
      <text:p text:style-name="P55"><text:span text:style-name="T278"/></text:p>
      <text:p text:style-name="P55"><text:span text:style-name="T278"/></text:p>
      <text:p text:style-name="P55"><text:span text:style-name="T278"/></text:p>
      <text:p text:style-name="P55"><text:span text:style-name="T278"/></text:p>
      <text:p text:style-name="P56"><text:span text:style-name="T278"/></text:p>
      <text:p text:style-name="P56"><text:span text:style-name="T278"/></text:p>
      <text:p text:style-name="P56"><text:span text:style-name="T278"/></text:p>
      <text:p text:style-name="P56"><text:span text:style-name="T278"/></text:p>
      <text:p text:style-name="P56"><text:span text:style-name="T278"/></text:p>
      <text:p text:style-name="P56"><text:span text:style-name="T278"/></text:p>
      <text:p text:style-name="P56"><text:span text:style-name="T27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